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DICTAMEN">
      <style:text-properties officeooo:paragraph-rsid="00854400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0d92"/>
    </style:style>
    <style:style style:name="T5" style:family="text">
      <style:text-properties officeooo:rsid="007eec6e"/>
    </style:style>
    <style:style style:name="T6" style:family="text">
      <style:text-properties officeooo:rsid="007f9426"/>
    </style:style>
    <style:style style:name="T7" style:family="text">
      <style:text-properties officeooo:rsid="00817fef"/>
    </style:style>
    <style:style style:name="T8" style:family="text">
      <style:text-properties officeooo:rsid="0084232b"/>
    </style:style>
    <style:style style:name="T9" style:family="text">
      <style:text-properties officeooo:rsid="00854400"/>
    </style:style>
    <style:style style:name="T10" style:family="text">
      <style:text-properties officeooo:rsid="0087740b"/>
    </style:style>
    <style:style style:name="T11" style:family="text">
      <style:text-properties style:font-name="Verdana" fo:font-size="11pt" officeooo:rsid="00817fef" style:font-size-asian="11pt" style:font-size-complex="11pt"/>
    </style:style>
    <style:style style:name="T12" style:family="text">
      <style:text-properties officeooo:rsid="0089bb52"/>
    </style:style>
    <style:style style:name="T13" style:family="text">
      <style:text-properties officeooo:rsid="008b963d"/>
    </style:style>
    <style:style style:name="T14" style:family="text">
      <style:text-properties officeooo:rsid="008d037a"/>
    </style:style>
    <style:style style:name="T15" style:family="text">
      <style:text-properties officeooo:rsid="008ed798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DICTAMEN">La Comisión de <text:span text:style-name="T4">Asuntos Constitucionales y Legislación General</text:span> ha considerado el proyecto de <text:span text:style-name="T4">Comunicación</text:span> <text:span text:style-name="ARTÍCULO"><text:span text:style-name="T4">47</text:span></text:span><text:span text:style-name="ARTÍCULO"><text:span text:style-name="T5">907</text:span></text:span><text:span text:style-name="ARTÍCULO"><text:span text:style-name="T4"> CD – </text:span></text:span><text:span text:style-name="ARTÍCULO"><text:span text:style-name="T5">FSP – CIUDAD FUTURA</text:span></text:span> <text:span text:style-name="T4">del diputado Del Frade, por el cual se solicita disponga que al momento de reglamentar la Ley N° 14015, que cede una fracción del denominado terreno Tarragona de la ciudad de Rosario, al Club Social y Deportivo Unión Americana, respete, considere y deje taxativamente señalado que no puede modificarse nada de las pertenencias y bienes muebles e inmuebles de la Biblioteca Popular "Gastón Gori"</text:span>; y, por las razones expuestas en los fundamentos y las que podrá dar el miembro informante, esta Comisión aconseja la aprobación del siguiente texto con modificaciones:</text:p>
      <text:p text:style-name="DICTAMEN"/>
      <text:p text:style-name="P8">PROYECTO DE COMUNICACIÓN</text:p>
      <text:p text:style-name="P8"/>
      <text:p text:style-name="P9">La Cámara de Diputadas y Diputados de la Provincia vería con agrado que el Poder Ejecutivo, a través del organismo que corresponda, arbitre las <text:span text:style-name="T6">medidas necesarias </text:span><text:span text:style-name="T14">para</text:span><text:span text:style-name="T6"> </text:span><text:span text:style-name="T9">resguardar y proteger el </text:span><text:span text:style-name="T7">patrimonio cultural y edilicio, </text:span><text:span text:style-name="T13">comprendido por pertenencias, bienes muebles e inmuebles,</text:span><text:span text:style-name="T7"> </text:span><text:span text:style-name="T9">de </text:span><text:span text:style-name="T7">la Biblioteca Popular </text:span><text:span text:style-name="T11">‘</text:span><text:span text:style-name="T7">Gastón Gori</text:span><text:span text:style-name="T11">’;</text:span><text:span text:style-name="T7"> </text:span><text:span text:style-name="T9">ubicada en </text:span><text:span text:style-name="T15">la superficie</text:span><text:span text:style-name="T7"> conocid</text:span><text:span text:style-name="T15">a</text:span><text:span text:style-name="T7"> como </text:span><text:span text:style-name="T12">t</text:span><text:span text:style-name="T7">erreno T</text:span><text:span text:style-name="T13">a</text:span><text:span text:style-name="T7">rragona </text:span><text:span text:style-name="T9">de la ciudad de Rosario, departamento homónimo, al momento de </text:span><text:span text:style-name="T10">dar cumplimiento a lo establecido en la Ley 14015.</text:span></text:p>
      <text:p text:style-name="DICTAMEN"/>
      <text:p text:style-name="Encabezado_20_y_20_firmas_20_dictamen">Sala de la Comisión, <text:span text:style-name="T8">07 de julio de 2022.</text:span></text:p>
      <text:p text:style-name="DICTAMEN"><text:span text:style-name="T16">FIRMANTES: BLANCO – BERMÚDEZ - BUSATTO – ESPÍNDOLA – LENCI – MAHMUD - REAL - RUBE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8T12:17:54.289636143</meta:creation-date>
    <meta:editing-duration>PT1H6M1S</meta:editing-duration>
    <meta:editing-cycles>20</meta:editing-cycles>
    <meta:generator>LibreOffice/7.3.4.2$Linux_X86_64 LibreOffice_project/30$Build-2</meta:generator>
    <dc:date>2022-07-07T12:38:18.762561374</dc:date>
    <meta:print-date>2022-06-30T09:32:37.296605939</meta:print-date>
    <meta:document-statistic meta:table-count="0" meta:image-count="1" meta:object-count="0" meta:page-count="1" meta:paragraph-count="12" meta:word-count="302" meta:character-count="1924" meta:non-whitespace-character-count="1626"/>
  </office:meta>
</office:document-meta>
</file>